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34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3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7" table:default-cell-style-name="ce2"/>
        <table:table-column table:style-name="co12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Abril/2025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18610.2604166667in" svg:y="2983.90625in" svg:width="0in" svg:height="6409.5312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2">
          <table:table-cell office:value-type="string" table:style-name="ce11">
            <office:annotation draw:style-name="a1" svg:x="18610.2604166667in" svg:y="24460.5729166667in" svg:width="0in" svg:height="5819.08333333333in">
              <dc:creator>Lud</dc:creator>
              <text:p>Fip704</text:p>
            </office:annotation>
            <text:p>Pessoal e Encargos Sociais</text:p>
          </table:table-cell>
          <table:table-cell office:value-type="float" office:value="600236152" table:style-name="ce12">
            <text:p>600.236.152,00</text:p>
          </table:table-cell>
          <table:table-cell office:value-type="float" office:value="45493806.310000002" table:formula="of:=SUM([.C10:.C18];[.C27:.C32])" table:style-name="ce12">
            <text:p>45.493.806,31</text:p>
          </table:table-cell>
          <table:table-cell office:value-type="float" office:value="46236115.810000002" table:formula="of:=SUM([.D10:.D18];[.D27:.D32])" table:style-name="ce12">
            <text:p>46.236.115,81</text:p>
          </table:table-cell>
          <table:table-cell office:value-type="float" office:value="48620157.980000004" table:formula="of:=SUM([.E10:.E18];[.E27:.E32])" table:style-name="ce13">
            <text:p>48.620.157,98</text:p>
          </table:table-cell>
          <table:table-cell office:value-type="float" office:value="34055791.090000004" table:formula="of:=SUM([.F10:.F18];[.F27:.F32])" table:style-name="ce13">
            <text:p>34.055.791,09</text:p>
          </table:table-cell>
          <table:table-cell office:value-type="float" office:value="0" table:formula="of:=SUM([.G10:.G18];[.G27:.G32])" table:style-name="ce13">
            <text:p>0,00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174405871.19000003" table:formula="of:=SUM([.C8:.N8])" table:style-name="ce12">
            <text:p>174.405.871,19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4833642.84" table:style-name="ce16">
            <text:p>4.833.642,84</text:p>
          </table:table-cell>
          <table:table-cell office:value-type="float" office:value="5009825.0199999996" table:style-name="ce16">
            <text:p>5.009.825,02</text:p>
          </table:table-cell>
          <table:table-cell office:value-type="float" office:value="2918891.23" table:style-name="ce16">
            <text:p>2.918.891,23</text:p>
          </table:table-cell>
          <table:table-cell office:value-type="float" office:value="2543293.94" table:style-name="ce16">
            <text:p>2.543.293,94</text:p>
          </table:table-cell>
          <table:table-cell table:number-columns-repeated="2" table:style-name="ce16"/>
          <table:table-cell table:style-name="ce17"/>
          <table:table-cell table:number-columns-repeated="5" table:style-name="ce16"/>
          <table:table-cell office:value-type="float" office:value="15305653.029999999" table:formula="of:=SUM([.C10:.N10])" table:style-name="ce16">
            <text:p>15.305.653,03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2110831.87" table:style-name="ce16">
            <text:p>2.110.831,87</text:p>
          </table:table-cell>
          <table:table-cell office:value-type="float" office:value="2167331.38" table:style-name="ce16">
            <text:p>2.167.331,38</text:p>
          </table:table-cell>
          <table:table-cell office:value-type="float" office:value="1408989.49" table:style-name="ce16">
            <text:p>1.408.989,49</text:p>
          </table:table-cell>
          <table:table-cell office:value-type="float" office:value="1102691.56" table:style-name="ce16">
            <text:p>1.102.691,56</text:p>
          </table:table-cell>
          <table:table-cell table:number-columns-repeated="2" table:style-name="ce16"/>
          <table:table-cell table:style-name="ce18"/>
          <table:table-cell table:number-columns-repeated="5" table:style-name="ce16"/>
          <table:table-cell office:value-type="float" office:value="6789844.3000000007" table:formula="of:=SUM([.C11:.N11])" table:style-name="ce16">
            <text:p>6.789.844,3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107409.60000000001" table:style-name="ce16">
            <text:p>107.409,60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office:value-type="float" office:value="112291.23" table:style-name="ce16">
            <text:p>112.291,23</text:p>
          </table:table-cell>
          <table:table-cell table:number-columns-repeated="8" table:style-name="ce16"/>
          <table:table-cell office:value-type="float" office:value="444283.29" table:formula="of:=SUM([.C13:.N13])" table:style-name="ce16">
            <text:p>444.283,29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31220815.329999998" table:style-name="ce16">
            <text:p>31.220.815,33</text:p>
          </table:table-cell>
          <table:table-cell office:value-type="float" office:value="29724058.469999999" table:style-name="ce16">
            <text:p>29.724.058,47</text:p>
          </table:table-cell>
          <table:table-cell office:value-type="float" office:value="29578296.609999999" table:style-name="ce16">
            <text:p>29.578.296,61</text:p>
          </table:table-cell>
          <table:table-cell office:value-type="float" office:value="22616889.809999999" table:style-name="ce16">
            <text:p>22.616.889,81</text:p>
          </table:table-cell>
          <table:table-cell table:number-columns-repeated="2" table:style-name="ce16"/>
          <table:table-cell table:style-name="ce17"/>
          <table:table-cell table:number-columns-repeated="5" table:style-name="ce16"/>
          <table:table-cell office:value-type="float" office:value="113140060.22" table:formula="of:=SUM([.C16:.N16])" table:style-name="ce16">
            <text:p>113.140.060,22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18610.2604166667in" svg:y="89033.8541666667in" svg:width="0in" svg:height="30696.6041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6478948.9199999999" table:formula="of:=1581082.54+4897866.38" table:style-name="ce16">
            <text:p>6.478.948,92</text:p>
          </table:table-cell>
          <table:table-cell office:value-type="float" office:value="6802025.5399999991" table:formula="of:=1595536.94+5206488.6" table:style-name="ce16">
            <text:p>6.802.025,54</text:p>
          </table:table-cell>
          <table:table-cell office:value-type="float" office:value="6687319.4900000002" table:formula="of:=1592982.91+5094336.58" table:style-name="ce16">
            <text:p>6.687.319,49</text:p>
          </table:table-cell>
          <table:table-cell office:value-type="float" office:value="6643560.1799999997" table:formula="of:=1585163.44+5058396.74" table:style-name="ce16">
            <text:p>6.643.560,18</text:p>
          </table:table-cell>
          <table:table-cell table:number-columns-repeated="2" table:style-name="ce16"/>
          <table:table-cell table:style-name="ce18"/>
          <table:table-cell table:number-columns-repeated="5" table:style-name="ce16"/>
          <table:table-cell office:value-type="float" office:value="26611854.129999999" table:formula="of:=SUM([.C17:.N17])" table:style-name="ce16">
            <text:p>26.611.854,13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188416.16" table:formula="of:=SUM([.C19:.C21])" table:style-name="ce16">
            <text:p>188.416,16</text:p>
          </table:table-cell>
          <table:table-cell office:value-type="float" office:value="265851.45" table:formula="of:=SUM([.D19:.D21])" table:style-name="ce16">
            <text:p>265.851,45</text:p>
          </table:table-cell>
          <table:table-cell office:value-type="float" office:value="6793597.2000000002" table:formula="of:=SUM([.E19:.E21])" table:style-name="ce16">
            <text:p>6.793.597,20</text:p>
          </table:table-cell>
          <table:table-cell office:value-type="float" office:value="213531.46" table:formula="of:=SUM([.F19:.F21])" table:style-name="ce16">
            <text:p>213.531,46</text:p>
          </table:table-cell>
          <table:table-cell table:number-columns-repeated="8" table:style-name="ce16"/>
          <table:table-cell office:value-type="float" office:value="7461396.2700000005" table:formula="of:=SUM([.C18:.N18])" table:style-name="ce16">
            <text:p>7.461.396,27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188416.16" table:formula="of:=SUM([.C22:.C26])" table:style-name="ce16">
            <text:p>188.416,16</text:p>
          </table:table-cell>
          <table:table-cell office:value-type="float" office:value="265851.45" table:formula="of:=SUM([.D22:.D26])" table:style-name="ce16">
            <text:p>265.851,45</text:p>
          </table:table-cell>
          <table:table-cell office:value-type="float" office:value="6793597.2000000002" table:formula="of:=SUM([.E22:.E26])" table:style-name="ce16">
            <text:p>6.793.597,20</text:p>
          </table:table-cell>
          <table:table-cell office:value-type="float" office:value="213531.46" table:formula="of:=SUM([.F22:.F26])" table:style-name="ce16">
            <text:p>213.531,46</text:p>
          </table:table-cell>
          <table:table-cell table:number-columns-repeated="8" table:style-name="ce16"/>
          <table:table-cell office:value-type="float" office:value="7461396.2700000005" table:formula="of:=SUM([.C21:.N21])" table:style-name="ce16">
            <text:p>7.461.396,2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2:.N2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4:.N2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88416.16" table:style-name="ce16">
            <text:p>188.416,16</text:p>
          </table:table-cell>
          <table:table-cell office:value-type="float" office:value="265851.45" table:style-name="ce16">
            <text:p>265.851,45</text:p>
          </table:table-cell>
          <table:table-cell office:value-type="float" office:value="6789597.2000000002" table:style-name="ce16">
            <text:p>6.789.597,20</text:p>
          </table:table-cell>
          <table:table-cell office:value-type="float" office:value="213531.46" table:style-name="ce16">
            <text:p>213.531,46</text:p>
          </table:table-cell>
          <table:table-cell table:number-columns-repeated="8" table:style-name="ce16"/>
          <table:table-cell office:value-type="float" office:value="7457396.2700000005" table:formula="of:=SUM([.C25:.N25])" table:style-name="ce16">
            <text:p>7.457.396,2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0">
            <text:p>Gratificação de convocação magistéri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4000" table:formula="of:=SUM([.C26:.N26])" table:style-name="ce16">
            <text:p>4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500531.96" table:formula="of:=133500+13353.45+305194.46+48484.05" table:style-name="ce16">
            <text:p>500.531,96</text:p>
          </table:table-cell>
          <table:table-cell office:value-type="float" office:value="1813425.2999999998" table:formula="of:=380565.5+161635.46+1252308.2+18916.14" table:style-name="ce16">
            <text:p>1.813.425,30</text:p>
          </table:table-cell>
          <table:table-cell office:value-type="float" office:value="656643.82999999996" table:formula="of:=99000+42000+131912.26+292404.1+59120+32207.47" table:style-name="ce16">
            <text:p>656.643,83</text:p>
          </table:table-cell>
          <table:table-cell office:value-type="float" office:value="623423.65" table:formula="of:=214500+175500+195770.01+37653.64" table:style-name="ce16">
            <text:p>623.423,65</text:p>
          </table:table-cell>
          <table:table-cell table:number-columns-repeated="8" table:style-name="ce16"/>
          <table:table-cell office:value-type="float" office:value="3594024.7399999998" table:formula="of:=SUM([.C30:.N30])" table:style-name="ce16">
            <text:p>3.594.024,74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53209.63" table:style-name="ce16">
            <text:p>53.209,63</text:p>
          </table:table-cell>
          <table:table-cell office:value-type="float" office:value="313874.07" table:style-name="ce16">
            <text:p>313.874,07</text:p>
          </table:table-cell>
          <table:table-cell office:value-type="float" office:value="358229.01" table:style-name="ce16">
            <text:p>358.229,01</text:p>
          </table:table-cell>
          <table:table-cell office:value-type="float" office:value="53209.63" table:style-name="ce16">
            <text:p>53.209,63</text:p>
          </table:table-cell>
          <table:table-cell table:number-columns-repeated="8" table:style-name="ce16"/>
          <table:table-cell office:value-type="float" office:value="778522.34" table:formula="of:=SUM([.C31:.N31])" table:style-name="ce16">
            <text:p>778.522,34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7433.35" table:style-name="ce16">
            <text:p>27.433,35</text:p>
          </table:table-cell>
          <table:table-cell office:value-type="float" office:value="105899.89" table:style-name="ce16">
            <text:p>105.899,89</text:p>
          </table:table-cell>
          <table:table-cell office:value-type="float" office:value="146899.63" table:style-name="ce16">
            <text:p>146.899,63</text:p>
          </table:table-cell>
          <table:table-cell table:number-columns-repeated="8" table:style-name="ce16"/>
          <table:table-cell office:value-type="float" office:value="280232.87" table:formula="of:=SUM([.C32:.N32])" table:style-name="ce16">
            <text:p>280.232,87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269323433.63" table:style-name="ce12">
            <text:p>269.323.433,63</text:p>
          </table:table-cell>
          <table:table-cell office:value-type="float" office:value="35794294.910000004" table:formula="of:=SUM([.C36:.C50];[.C53:.C58])" table:style-name="ce12">
            <text:p>35.794.294,91</text:p>
          </table:table-cell>
          <table:table-cell office:value-type="float" office:value="38149017.140000001" table:formula="of:=SUM([.D36:.D50];[.D53:.D58])" table:style-name="ce12">
            <text:p>38.149.017,14</text:p>
          </table:table-cell>
          <table:table-cell office:value-type="float" office:value="41617982.43" table:formula="of:=SUM([.E36:.E50];[.E53:.E58])" table:style-name="ce13">
            <text:p>41.617.982,43</text:p>
          </table:table-cell>
          <table:table-cell office:value-type="float" office:value="39141715.07" table:formula="of:=SUM([.F36:.F50];[.F53:.F58])" table:style-name="ce13">
            <text:p>39.141.715,07</text:p>
          </table:table-cell>
          <table:table-cell office:value-type="float" office:value="0" table:formula="of:=SUM([.G36:.G50];[.G53:.G58])" table:style-name="ce13">
            <text:p>0,00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154703009.55000001" table:formula="of:=SUM([.C34:.N34])" table:style-name="ce12">
            <text:p>154.703.009,55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184527.85" table:style-name="ce16">
            <text:p>184.527,85</text:p>
          </table:table-cell>
          <table:table-cell office:value-type="float" office:value="176607.5" table:style-name="ce16">
            <text:p>176.607,50</text:p>
          </table:table-cell>
          <table:table-cell office:value-type="float" office:value="225154.8" table:style-name="ce16">
            <text:p>225.154,80</text:p>
          </table:table-cell>
          <table:table-cell office:value-type="float" office:value="172359.16" table:style-name="ce16">
            <text:p>172.359,16</text:p>
          </table:table-cell>
          <table:table-cell table:number-columns-repeated="8" table:style-name="ce16"/>
          <table:table-cell office:value-type="float" office:value="758649.30999999994" table:formula="of:=SUM([.C36:.N36])" table:style-name="ce16">
            <text:p>758.649,3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58498.99" table:style-name="ce16">
            <text:p>58.498,99</text:p>
          </table:table-cell>
          <table:table-cell office:value-type="float" office:value="321551.92" table:style-name="ce16">
            <text:p>321.551,92</text:p>
          </table:table-cell>
          <table:table-cell office:value-type="float" office:value="367678.27" table:style-name="ce16">
            <text:p>367.678,27</text:p>
          </table:table-cell>
          <table:table-cell office:value-type="float" office:value="200234.04" table:style-name="ce16">
            <text:p>200.234,04</text:p>
          </table:table-cell>
          <table:table-cell table:number-columns-repeated="8" table:style-name="ce16"/>
          <table:table-cell office:value-type="float" office:value="947963.22" table:formula="of:=SUM([.C37:.N37])" table:style-name="ce16">
            <text:p>947.963,22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17516" table:style-name="ce16">
            <text:p>17.516,00</text:p>
          </table:table-cell>
          <table:table-cell office:value-type="float" office:value="32691" table:style-name="ce16">
            <text:p>32.691,00</text:p>
          </table:table-cell>
          <table:table-cell office:value-type="float" office:value="54189" table:style-name="ce16">
            <text:p>54.189,00</text:p>
          </table:table-cell>
          <table:table-cell office:value-type="float" office:value="69174" table:style-name="ce16">
            <text:p>69.174,00</text:p>
          </table:table-cell>
          <table:table-cell table:number-columns-repeated="8" table:style-name="ce16"/>
          <table:table-cell office:value-type="float" office:value="173570" table:formula="of:=SUM([.C38:.N38])" table:style-name="ce16">
            <text:p>173.57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285386.33" table:style-name="ce16">
            <text:p>285.386,33</text:p>
          </table:table-cell>
          <table:table-cell office:value-type="float" office:value="269071.5" table:style-name="ce16">
            <text:p>269.071,50</text:p>
          </table:table-cell>
          <table:table-cell office:value-type="float" office:value="53194.239999999998" table:style-name="ce16">
            <text:p>53.194,24</text:p>
          </table:table-cell>
          <table:table-cell office:value-type="float" office:value="153780.24" table:style-name="ce16">
            <text:p>153.780,24</text:p>
          </table:table-cell>
          <table:table-cell table:number-columns-repeated="8" table:style-name="ce16"/>
          <table:table-cell office:value-type="float" office:value="761432.31" table:formula="of:=SUM([.C39:.N39])" table:style-name="ce16">
            <text:p>761.432,31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00" table:style-name="ce16">
            <text:p>2.600,00</text:p>
          </table:table-cell>
          <table:table-cell office:value-type="float" office:value="49630" table:style-name="ce16">
            <text:p>49.630,00</text:p>
          </table:table-cell>
          <table:table-cell table:number-columns-repeated="8" table:style-name="ce16"/>
          <table:table-cell office:value-type="float" office:value="52230" table:formula="of:=SUM([.C41:.N41])" table:style-name="ce16">
            <text:p>52.23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784.05" table:style-name="ce16">
            <text:p>2.784,05</text:p>
          </table:table-cell>
          <table:table-cell office:value-type="float" office:value="29059.919999999998" table:style-name="ce16">
            <text:p>29.059,92</text:p>
          </table:table-cell>
          <table:table-cell office:value-type="float" office:value="46399.02" table:style-name="ce16">
            <text:p>46.399,02</text:p>
          </table:table-cell>
          <table:table-cell office:value-type="float" office:value="69263.259999999995" table:style-name="ce16">
            <text:p>69.263,26</text:p>
          </table:table-cell>
          <table:table-cell table:number-columns-repeated="8" table:style-name="ce16"/>
          <table:table-cell office:value-type="float" office:value="147506.25" table:formula="of:=SUM([.C42:.N42])" table:style-name="ce16">
            <text:p>147.506,2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office:value-type="float" office:value="9500" table:style-name="ce16">
            <text:p>9.500,00</text:p>
          </table:table-cell>
          <table:table-cell table:number-columns-repeated="8" table:style-name="ce16"/>
          <table:table-cell office:value-type="float" office:value="38000" table:formula="of:=SUM([.C43:.N43])" table:style-name="ce16">
            <text:p>38.00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779908.93" table:style-name="ce16">
            <text:p>779.908,93</text:p>
          </table:table-cell>
          <table:table-cell office:value-type="float" office:value="724015.98" table:style-name="ce16">
            <text:p>724.015,98</text:p>
          </table:table-cell>
          <table:table-cell office:value-type="float" office:value="685093.32" table:style-name="ce16">
            <text:p>685.093,32</text:p>
          </table:table-cell>
          <table:table-cell office:value-type="float" office:value="695954.77" table:style-name="ce16">
            <text:p>695.954,77</text:p>
          </table:table-cell>
          <table:table-cell table:number-columns-repeated="8" table:style-name="ce16"/>
          <table:table-cell office:value-type="float" office:value="2884973" table:formula="of:=SUM([.C44:.N44])" table:style-name="ce16">
            <text:p>2.884.973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2536.46" table:style-name="ce16">
            <text:p>1.532.536,46</text:p>
          </table:table-cell>
          <table:table-cell office:value-type="float" office:value="2757211.31" table:style-name="ce16">
            <text:p>2.757.211,31</text:p>
          </table:table-cell>
          <table:table-cell office:value-type="float" office:value="1204994.1100000001" table:style-name="ce16">
            <text:p>1.204.994,11</text:p>
          </table:table-cell>
          <table:table-cell office:value-type="float" office:value="1866520.1" table:style-name="ce16">
            <text:p>1.866.520,10</text:p>
          </table:table-cell>
          <table:table-cell table:number-columns-repeated="8" table:style-name="ce16"/>
          <table:table-cell office:value-type="float" office:value="7361261.9800000004" table:formula="of:=SUM([.C45:.N45])" table:style-name="ce16">
            <text:p>7.361.261,9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192685.53" table:style-name="ce16">
            <text:p>1.192.685,53</text:p>
          </table:table-cell>
          <table:table-cell office:value-type="float" office:value="2522929.23" table:style-name="ce16">
            <text:p>2.522.929,23</text:p>
          </table:table-cell>
          <table:table-cell office:value-type="float" office:value="1567266.59" table:style-name="ce16">
            <text:p>1.567.266,59</text:p>
          </table:table-cell>
          <table:table-cell office:value-type="float" office:value="1935051.17" table:style-name="ce16">
            <text:p>1.935.051,17</text:p>
          </table:table-cell>
          <table:table-cell table:number-columns-repeated="8" table:style-name="ce16"/>
          <table:table-cell office:value-type="float" office:value="7217932.5199999996" table:formula="of:=SUM([.C46:.N46])" table:style-name="ce16">
            <text:p>7.217.932,52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328984.25" table:style-name="ce16">
            <text:p>2.328.984,25</text:p>
          </table:table-cell>
          <table:table-cell office:value-type="float" office:value="1481152.19" table:style-name="ce16">
            <text:p>1.481.152,19</text:p>
          </table:table-cell>
          <table:table-cell office:value-type="float" office:value="4181828.39" table:style-name="ce16">
            <text:p>4.181.828,39</text:p>
          </table:table-cell>
          <table:table-cell office:value-type="float" office:value="2372902.42" table:style-name="ce16">
            <text:p>2.372.902,42</text:p>
          </table:table-cell>
          <table:table-cell table:number-columns-repeated="8" table:style-name="ce16"/>
          <table:table-cell office:value-type="float" office:value="10364867.25" table:formula="of:=SUM([.C47:.N47])" table:style-name="ce16">
            <text:p>10.364.867,25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4346416.67" table:style-name="ce16">
            <text:p>4.346.416,67</text:p>
          </table:table-cell>
          <table:table-cell office:value-type="float" office:value="4340668.51" table:style-name="ce16">
            <text:p>4.340.668,51</text:p>
          </table:table-cell>
          <table:table-cell office:value-type="float" office:value="4331644.01" table:style-name="ce16">
            <text:p>4.331.644,01</text:p>
          </table:table-cell>
          <table:table-cell office:value-type="float" office:value="4290794.8899999997" table:style-name="ce16">
            <text:p>4.290.794,89</text:p>
          </table:table-cell>
          <table:table-cell table:number-columns-repeated="8" table:style-name="ce16"/>
          <table:table-cell office:value-type="float" office:value="17309524.079999998" table:formula="of:=SUM([.C48:.N48])" table:style-name="ce16">
            <text:p>17.309.524,0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21202.48" table:style-name="ce16">
            <text:p>21.202,48</text:p>
          </table:table-cell>
          <table:table-cell office:value-type="float" office:value="29840.97" table:style-name="ce16">
            <text:p>29.840,97</text:p>
          </table:table-cell>
          <table:table-cell office:value-type="float" office:value="9226.9599999999991" table:style-name="ce16">
            <text:p>9.226,96</text:p>
          </table:table-cell>
          <table:table-cell office:value-type="float" office:value="10292.86" table:style-name="ce16">
            <text:p>10.292,86</text:p>
          </table:table-cell>
          <table:table-cell table:number-columns-repeated="8" table:style-name="ce16"/>
          <table:table-cell office:value-type="float" office:value="70563.26999999999" table:formula="of:=SUM([.C49:.N49])" table:style-name="ce16">
            <text:p>70.563,27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161930.60999999999" table:formula="of:=9896.03+231.3+151803.28" table:style-name="ce16">
            <text:p>161.930,61</text:p>
          </table:table-cell>
          <table:table-cell office:value-type="float" office:value="232653.13999999998" table:formula="of:=2768.21+229884.93" table:style-name="ce16">
            <text:p>232.653,14</text:p>
          </table:table-cell>
          <table:table-cell office:value-type="float" office:value="7476834.4100000001" table:formula="of:=19102.05+7457732.36" table:style-name="ce16">
            <text:p>7.476.834,41</text:p>
          </table:table-cell>
          <table:table-cell office:value-type="float" office:value="12529267.77" table:formula="of:=11469.1+12517798.67" table:style-name="ce16">
            <text:p>12.529.267,77</text:p>
          </table:table-cell>
          <table:table-cell table:number-columns-repeated="8" table:style-name="ce16"/>
          <table:table-cell office:value-type="float" office:value="20400685.93" table:formula="of:=SUM([.C55:.N55])" table:style-name="ce16">
            <text:p>20.400.685,9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24872416.760000002" table:style-name="ce16">
            <text:p>24.872.416,76</text:p>
          </table:table-cell>
          <table:table-cell office:value-type="float" office:value="25222063.969999999" table:style-name="ce16">
            <text:p>25.222.063,97</text:p>
          </table:table-cell>
          <table:table-cell office:value-type="float" office:value="21402379.309999999" table:style-name="ce16">
            <text:p>21.402.379,31</text:p>
          </table:table-cell>
          <table:table-cell office:value-type="float" office:value="14716990.390000001" table:style-name="ce16">
            <text:p>14.716.990,39</text:p>
          </table:table-cell>
          <table:table-cell table:number-columns-repeated="8" table:style-name="ce16"/>
          <table:table-cell office:value-type="float" office:value="86213850.430000007" table:formula="of:=SUM([.C56:.N56])" table:style-name="ce16">
            <text:p>86.213.850,4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18385400.370000001" table:style-name="ce12">
            <text:p>18.385.400,37</text:p>
          </table:table-cell>
          <table:table-cell office:value-type="float" office:value="1131017.9100000001" table:formula="of:=SUM([.C62:.C74])" table:style-name="ce12">
            <text:p>1.131.017,91</text:p>
          </table:table-cell>
          <table:table-cell office:value-type="float" office:value="1391814.3199999998" table:formula="of:=SUM([.D62:.D74])" table:style-name="ce12">
            <text:p>1.391.814,32</text:p>
          </table:table-cell>
          <table:table-cell office:value-type="float" office:value="970820.92999999993" table:formula="of:=SUM([.E62:.E74])" table:style-name="ce13">
            <text:p>970.820,93</text:p>
          </table:table-cell>
          <table:table-cell office:value-type="float" office:value="4228243.3" table:formula="of:=SUM([.F62:.F74])" table:style-name="ce13">
            <text:p>4.228.243,30</text:p>
          </table:table-cell>
          <table:table-cell office:value-type="float" office:value="0" table:formula="of:=SUM([.G62:.G74])" table:style-name="ce13">
            <text:p>0,00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7721896.46" table:formula="of:=SUM([.C60:.N60])" table:style-name="ce12">
            <text:p>7.721.896,46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26.61" table:style-name="ce16">
            <text:p>2.626,61</text:p>
          </table:table-cell>
          <table:table-cell table:number-columns-repeated="8" table:style-name="ce16"/>
          <table:table-cell office:value-type="float" office:value="2626.61" table:formula="of:=SUM([.C63:.N63])" table:style-name="ce16">
            <text:p>2.626,6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33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24450" table:style-name="ce16">
            <text:p>24.450,00</text:p>
          </table:table-cell>
          <table:table-cell office:value-type="float" office:value="5748.8" table:style-name="ce16">
            <text:p>5.748,80</text:p>
          </table:table-cell>
          <table:table-cell office:value-type="float" office:value="0" table:style-name="ce16">
            <text:p>0,00</text:p>
          </table:table-cell>
          <table:table-cell office:value-type="float" office:value="257853.97" table:style-name="ce16">
            <text:p>257.853,97</text:p>
          </table:table-cell>
          <table:table-cell table:number-columns-repeated="8" table:style-name="ce16"/>
          <table:table-cell office:value-type="float" office:value="288052.77" table:formula="of:=SUM([.C68:.N68])" table:style-name="ce16">
            <text:p>288.052,77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63825.120000000003" table:style-name="ce16">
            <text:p>63.825,12</text:p>
          </table:table-cell>
          <table:table-cell office:value-type="float" office:value="214620.14" table:style-name="ce16">
            <text:p>214.620,14</text:p>
          </table:table-cell>
          <table:table-cell office:value-type="float" office:value="196905.60000000001" table:style-name="ce16">
            <text:p>196.905,60</text:p>
          </table:table-cell>
          <table:table-cell office:value-type="float" office:value="799481.94" table:style-name="ce16">
            <text:p>799.481,94</text:p>
          </table:table-cell>
          <table:table-cell table:number-columns-repeated="8" table:style-name="ce16"/>
          <table:table-cell office:value-type="float" office:value="1274832.7999999998" table:formula="of:=SUM([.C70:.N70])" table:style-name="ce16">
            <text:p>1.274.832,8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1042742.79" table:style-name="ce16">
            <text:p>1.042.742,79</text:p>
          </table:table-cell>
          <table:table-cell office:value-type="float" office:value="1171445.3799999999" table:style-name="ce16">
            <text:p>1.171.445,38</text:p>
          </table:table-cell>
          <table:table-cell office:value-type="float" office:value="773915.33" table:style-name="ce16">
            <text:p>773.915,33</text:p>
          </table:table-cell>
          <table:table-cell office:value-type="float" office:value="3168280.78" table:style-name="ce16">
            <text:p>3.168.280,78</text:p>
          </table:table-cell>
          <table:table-cell table:number-columns-repeated="8" table:style-name="ce16"/>
          <table:table-cell office:value-type="float" office:value="6156384.2799999993" table:formula="of:=SUM([.C71:.N71])" table:style-name="ce16">
            <text:p>6.156.384,28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4">
            <text:p>Inversões financeiras</text:p>
          </table:table-cell>
          <table:table-cell office:value-type="float" office:value="0" table:formula="of:=SUM([.B77:.B79])" table:style-name="ce35">
            <text:p>0,00</text:p>
          </table:table-cell>
          <table:table-cell office:value-type="float" office:value="0" table:formula="of:=SUM([.C77:.C79])" table:style-name="ce35">
            <text:p>0,00</text:p>
          </table:table-cell>
          <table:table-cell office:value-type="float" office:value="0" table:formula="of:=SUM([.D77:.D79])" table:style-name="ce35">
            <text:p>0,00</text:p>
          </table:table-cell>
          <table:table-cell office:value-type="float" office:value="0" table:formula="of:=SUM([.E77:.E79])" table:style-name="ce35">
            <text:p>0,00</text:p>
          </table:table-cell>
          <table:table-cell office:value-type="float" office:value="0" table:formula="of:=SUM([.F77:.F79])" table:style-name="ce35">
            <text:p>0,00</text:p>
          </table:table-cell>
          <table:table-cell office:value-type="float" office:value="0" table:formula="of:=SUM([.G77:.G79])" table:style-name="ce35">
            <text:p>0,00</text:p>
          </table:table-cell>
          <table:table-cell office:value-type="float" office:value="0" table:formula="of:=SUM([.H77:.H79])" table:style-name="ce35">
            <text:p>0,00</text:p>
          </table:table-cell>
          <table:table-cell office:value-type="float" office:value="0" table:formula="of:=SUM([.I77:.I79])" table:style-name="ce35">
            <text:p>0,00</text:p>
          </table:table-cell>
          <table:table-cell office:value-type="float" office:value="0" table:formula="of:=SUM([.J77:.J79])" table:style-name="ce35">
            <text:p>0,00</text:p>
          </table:table-cell>
          <table:table-cell office:value-type="float" office:value="0" table:formula="of:=SUM([.K77:.K79])" table:style-name="ce35">
            <text:p>0,00</text:p>
          </table:table-cell>
          <table:table-cell office:value-type="float" office:value="0" table:formula="of:=SUM([.L77:.L79])" table:style-name="ce35">
            <text:p>0,00</text:p>
          </table:table-cell>
          <table:table-cell office:value-type="float" office:value="0" table:formula="of:=SUM([.M77:.M79])" table:style-name="ce35">
            <text:p>0,00</text:p>
          </table:table-cell>
          <table:table-cell office:value-type="float" office:value="0" table:formula="of:=SUM([.N77:.N79])" table:style-name="ce35">
            <text:p>0,00</text:p>
          </table:table-cell>
          <table:table-cell office:value-type="float" office:value="0" table:formula="of:=SUM([.O77:.O79])" table:style-name="ce35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6">
          <table:table-cell table:number-columns-repeated="15" table:style-name="ce36"/>
          <table:table-cell table:number-columns-repeated="49" table:style-name="ce37"/>
          <table:table-cell table:number-columns-repeated="16320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38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887944986" table:formula="of:=SUM([.B8];[.B34];[.B60];[.B76])" table:style-name="ce39">
            <text:p>887.944.986,00</text:p>
          </table:table-cell>
          <table:table-cell office:value-type="float" office:value="82419119.129999995" table:formula="of:=SUM([.C8];[.C34];[.C60];[.C76])" table:style-name="ce39">
            <text:p>82.419.119,13</text:p>
          </table:table-cell>
          <table:table-cell office:value-type="float" office:value="85776947.269999996" table:formula="of:=SUM([.D8];[.D34];[.D60];[.D76])" table:style-name="ce39">
            <text:p>85.776.947,27</text:p>
          </table:table-cell>
          <table:table-cell office:value-type="float" office:value="91208961.340000004" table:formula="of:=SUM([.E8];[.E34];[.E60];[.E76])" table:style-name="ce39">
            <text:p>91.208.961,34</text:p>
          </table:table-cell>
          <table:table-cell office:value-type="float" office:value="77425749.459999993" table:formula="of:=SUM([.F8];[.F34];[.F60];[.F76])" table:style-name="ce39">
            <text:p>77.425.749,46</text:p>
          </table:table-cell>
          <table:table-cell office:value-type="float" office:value="0" table:formula="of:=SUM([.G8];[.G34];[.G60];[.G76])" table:style-name="ce39">
            <text:p>0,00</text:p>
          </table:table-cell>
          <table:table-cell office:value-type="float" office:value="0" table:formula="of:=SUM([.H8];[.H34];[.H60];[.H76])" table:style-name="ce39">
            <text:p>0,00</text:p>
          </table:table-cell>
          <table:table-cell office:value-type="float" office:value="0" table:formula="of:=SUM([.I8];[.I34];[.I60];[.I76])" table:style-name="ce39">
            <text:p>0,00</text:p>
          </table:table-cell>
          <table:table-cell office:value-type="float" office:value="0" table:formula="of:=SUM([.J8];[.J34];[.J60];[.J76])" table:style-name="ce39">
            <text:p>0,00</text:p>
          </table:table-cell>
          <table:table-cell office:value-type="float" office:value="0" table:formula="of:=SUM([.K8];[.K34];[.K60];[.K76])" table:style-name="ce39">
            <text:p>0,00</text:p>
          </table:table-cell>
          <table:table-cell office:value-type="float" office:value="0" table:formula="of:=SUM([.L8];[.L34];[.L60];[.L76])" table:style-name="ce39">
            <text:p>0,00</text:p>
          </table:table-cell>
          <table:table-cell office:value-type="float" office:value="0" table:formula="of:=SUM([.M8];[.M34];[.M60];[.M76])" table:style-name="ce39">
            <text:p>0,00</text:p>
          </table:table-cell>
          <table:table-cell office:value-type="float" office:value="0" table:formula="of:=SUM([.N8];[.N34];[.N60];[.N76])" table:style-name="ce39">
            <text:p>0,00</text:p>
          </table:table-cell>
          <table:table-cell office:value-type="float" office:value="336830777.19999999" table:formula="of:=SUM([.O8];[.O34];[.O60];[.O76])" table:style-name="ce39">
            <text:p>336.830.777,20</text:p>
          </table:table-cell>
          <table:table-cell table:number-columns-repeated="49" table:style-name="ce40"/>
          <table:table-cell table:number-columns-repeated="16320"/>
        </table:table-row>
        <table:table-row table:style-name="ro2">
          <table:table-cell office:value-type="string" table:style-name="ce41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42">
            <text:p>Data da última atualização:</text:p>
          </table:table-cell>
          <table:table-cell office:value-type="date" office:date-value="2025-05-15T00:00:00" table:style-name="ce43">
            <text:p>15/05/2025</text:p>
          </table:table-cell>
          <table:table-cell table:number-columns-repeated="12" table:style-name="ce44"/>
          <table:table-cell table:style-name="ce45"/>
          <table:table-cell office:value-type="float" office:value="0" table:formula="of:=[.P80]/2" table:style-name="ce2">
            <text:p>0</text:p>
          </table:table-cell>
          <table:table-cell table:number-columns-repeated="48" table:style-name="ce2"/>
          <table:table-cell table:number-columns-repeated="16320"/>
        </table:table-row>
        <table:table-row table:style-name="ro2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table:style-name="ce2"/>
          <table:table-cell table:style-name="ce46"/>
          <table:table-cell table:number-columns-repeated="13"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8">
          <table:table-cell office:value-type="string" table:number-columns-spanned="15" table:number-rows-spanned="1" table:style-name="ce56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udmila Auxiliadora Silvente Audi Bernardino</meta:initial-creator>
    <dc:creator>Mayse de Souza Faria</dc:creator>
    <meta:creation-date>2020-02-20T22:04:59Z</meta:creation-date>
    <dc:date>2025-05-22T21:24:13Z</dc:date>
    <meta:print-date>2025-05-22T21:23:50Z</meta:print-date>
    <meta:editing-cycles>11</meta:editing-cycles>
    <meta:editing-duration>PT5781S</meta:editing-duration>
  </office:meta>
</office:document-meta>
</file>